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rmawei 6 te Joure: ontvangen melding Activiteitenbesluit milieubeheer (MB 2022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nov-2022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2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irmawei 6 te Joure: ontvangen melding Activiteitenbesluit milieubeheer (MB 20220156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7</meta:user-defined>
    <meta:user-defined meta:name="OVERHEIDop.GmbID/DC.identifier">gmb-2022-543227</meta:user-defined>
    <meta:user-defined meta:name="OVERHEIDop.versieInformatie"/>
  </office:meta>
</office:document-meta>
</file>