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de Nierstichting in 2023 t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de Nierstichting in 2023</text:p>
            <text:p text:style-name="common-al">Zaaknummer: 00003160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22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66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de Nierstichting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26</meta:user-defined>
    <meta:user-defined meta:name="OVERHEIDop.GmbID/DC.identifier">gmb-2022-543226</meta:user-defined>
    <meta:user-defined meta:name="OVERHEIDop.versieInformatie"/>
  </office:meta>
</office:document-meta>
</file>