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Jsseldijk 9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voor een omgevingsvergunning voor het uitbreiden van een schuur met zaaknummer Z/22/099127 / 22SZ1449 op locatie IJsseldijk 9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6 dec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322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IJsseldijk 90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IJsseldijk 90 te Westervoo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22</meta:user-defined>
    <meta:user-defined meta:name="OVERHEIDop.GmbID/DC.identifier">gmb-2022-543222</meta:user-defined>
    <meta:user-defined meta:name="OVERHEIDop.versieInformatie"/>
  </office:meta>
</office:document-meta>
</file>