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akkapellen waarbij 1 dakkapel wordt vergroot en beide dakkapellen en schuin pannendak krijgen aan Veldmatenweg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passen van dakkapellen waarbij 1 dakkapel wordt vergroot en beide dakkapellen en schuin pannendak krijgen op het perceel Veldmatenweg 5, 7581 PP Losser, zaaknummer 22Z026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1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672</meta:user-defined>
    <dc:language>nl</dc:language>
    <meta:user-defined meta:name="OVERHEIDop.locatietype/OVERHEIDop.gebiedsmarkering">Adres</meta:user-defined>
    <meta:user-defined meta:name="DC.title">Aanvraag vergunning voor het aanpassen van dakkapellen waarbij 1 dakkapel wordt vergroot en beide dakkapellen en schuin pannendak krijgen aan Veldmatenweg 5 te Loss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14</meta:user-defined>
    <meta:user-defined meta:name="OVERHEIDop.GmbID/DC.identifier">gmb-2022-543214</meta:user-defined>
    <meta:user-defined meta:name="OVERHEIDop.versieInformatie"/>
  </office:meta>
</office:document-meta>
</file>