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amweg 16 te Lemmer: weigering omgevingsvergunning voor het vergroten van de bestaande supermarkt middels gebruikmaking van de bestaande aangebouwde gebouwen (OV 20220629)</text:p>
      <text:section text:name="zakelijke-mededeling_id1-3-2" text:style-name="zakelijke-mededeling">
        <text:section text:name="zakelijke-mededeling-tekst_id1-3-2-1" text:style-name="zakelijke-mededeling-tekst">
          <text:section text:name="tekst_id1-3-2-1-1" text:style-name="tekst">
            <text:p text:style-name="common-al">Deze weigering is tot stand gekomen via de reguliere voorbereidingsprocedure.</text:p>
            <text:p text:style-name="common-al"/>
            <text:p text:style-name="common-al">Inzage is mogelijk. </text:p>
            <text:p text:style-name="common-al">Als u de weigering omgevingsvergunning met de bijbehorende stukken wilt inzien: bel de gemeente (telefoonnummer 14 05 14) of stel uw vraag in een e-mail aan <text:a xlink:href="mailto:info@defryskemarren.nl" xlink:type="simple">info@defryskemarren.nl</text:a>.</text:p>
            <text:p text:style-name="common-al">Na afspraak kunt u op werkdagen de stukken inzien op het gemeentehuis te Joure, Herema State 1.</text:p>
            <text:p text:style-name="common-al">Het is ook mogelijk een kopie toegestuurd te krijgen.</text:p>
            <text:p text:style-name="common-al"/>
            <text:p text:style-name="common-al">Wilt u bezwaar make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Externe link: http://loket.rechtspraak.nl/bestuursrecht</text:a> kunt u digitaal een verzoek om voorlopige voorziening indienen bij genoemde rechtbank. Hiervoor dient u te beschikken over DigiD.</text:p>
            <text:p text:style-name="common-al"/>
            <text:p text:style-name="common-al">Wilt u meer weten over de procedure en eventuele bijkomende kosten? Bel de gemeente: telefoonnummer 14 05 14. Ook kunt u via de link <text:a xlink:href="https://www.defryskemarren.nl/bezwaar" xlink:type="simple">Externe link: www.defryskemarren.nl/bezwaar</text:a> informatie over de bezwaarprocedure vinden en hoe wij daarbij met uw gegevens omg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43213</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213</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213</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ramweg 16 te Lemmer: weigering omgevingsvergunning voor het vergroten van de bestaande supermarkt middels gebruikmaking van de bestaande aangebouwde gebouwen (OV 20220629)</meta:user-defined>
    <meta:user-defined meta:name="DCTERMS.W3CDTF/DCTERMS.available">2022-12-07</meta:user-defined>
    <meta:user-defined meta:name="DCTERMS.W3CDTF/OVERHEIDop.jaargang">2022</meta:user-defined>
    <meta:user-defined meta:name="OVERHEIDop.publicationIssue">543213</meta:user-defined>
    <meta:user-defined meta:name="OVERHEIDop.GmbID/DC.identifier">gmb-2022-543213</meta:user-defined>
    <meta:user-defined meta:name="OVERHEIDop.versieInformatie"/>
  </office:meta>
</office:document-meta>
</file>