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sociëteit naar gesloten restaurant, Rapenburg 6 2311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1483</text:p>
            <text:p text:style-name="common-al">Ingekomen: 05-12-2022 00:00</text:p>
            <text:p text:style-name="common-al">Locatie: Rapenburg 6 2311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1483" xlink:type="simple">publicatiesomgevingsvergunningen@leiden.nl</text:a> de volgende gegevens:</text:p>
            <text:p text:style-name="common-al">-het kenmerk van de aanvraag: Z/22/34714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32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71483</meta:user-defined>
    <meta:user-defined meta:name="DCTERMS.abstract">wijzigen gebruik van sociëteit naar gesloten restaurant</meta:user-defined>
    <dc:language>nl</dc:language>
    <meta:user-defined meta:name="OVERHEIDop.locatietype/OVERHEIDop.gebiedsmarkering">Punt</meta:user-defined>
    <meta:user-defined meta:name="DC.title">Aanvraag omgevingsvergunning, wijzigen gebruik van sociëteit naar gesloten restaurant, Rapenburg 6 2311EV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62_7109167_16702320...|exb-2022-67010</meta:user-defined>
    <meta:user-defined meta:name="OVERHEIDop.publicationIssue">543205</meta:user-defined>
    <meta:user-defined meta:name="OVERHEIDop.GmbID/DC.identifier">gmb-2022-543205</meta:user-defined>
    <meta:user-defined meta:name="OVERHEIDop.versieInformatie"/>
  </office:meta>
</office:document-meta>
</file>