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Ospelerweg 10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wijzigen van de dieraantallen en dierindeling, 24-03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I. de Bar van de Omgevingsdienst Zuidoost-Brabant, bereikbaar op telefoonnummer (088) 3690 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32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2126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Asten - melding Activiteitenbesluit, Ospelerweg 10 5725TS Heus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00</meta:user-defined>
    <meta:user-defined meta:name="OVERHEIDop.GmbID/DC.identifier">gmb-2022-543200</meta:user-defined>
    <meta:user-defined meta:name="OVERHEIDop.versieInformatie"/>
  </office:meta>
</office:document-meta>
</file>