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geluidswal t.b.v. Buurtschap te Veld, Woensel W 4587, Huizinga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14</text:p>
            <text:p text:style-name="common-al">Omschrijving: plaatsen van een geluidswal t.b.v. Buurtschap te Veld</text:p>
            <text:p text:style-name="common-al">Adres: Woensel W 4587 , Huizingalaan ongenummerd</text:p>
            <text:p text:style-name="common-al">Datum ontvangst: 0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19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14</meta:user-defined>
    <meta:user-defined meta:name="DCTERMS.abstract">plaatsen van een geluidswal t.b.v. Buurtschap te Veld</meta:user-defined>
    <dc:language>nl</dc:language>
    <meta:user-defined meta:name="OVERHEIDop.locatietype/OVERHEIDop.gebiedsmarkering">Punt</meta:user-defined>
    <meta:user-defined meta:name="DC.title">Ingediende aanvraag omgevingsvergunning: plaatsen van een geluidswal t.b.v. Buurtschap te Veld, Woensel W 4587, Huizingalaan ongenumme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99</meta:user-defined>
    <meta:user-defined meta:name="OVERHEIDop.GmbID/DC.identifier">gmb-2022-543199</meta:user-defined>
    <meta:user-defined meta:name="OVERHEIDop.versieInformatie"/>
  </office:meta>
</office:document-meta>
</file>