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straat 20, 5327 AS, Hurwenen. </text:p>
            <text:p text:style-name="common-al">De verleende vergunning is verzonden op 29 november 2022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1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urwenen, Dorpsstraat 20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98</meta:user-defined>
    <meta:user-defined meta:name="OVERHEIDop.GmbID/DC.identifier">gmb-2022-543198</meta:user-defined>
    <meta:user-defined meta:name="OVERHEIDop.versieInformatie"/>
  </office:meta>
</office:document-meta>
</file>