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enboom nabij Raadhuisplei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eukenboom op een perceel kadastraal bekend LSR00, sectie N, nummer 4630 nabij Raadhuisplein 1, 7581 AG Losser, zaaknummer 22Z0267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19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9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670</meta:user-defined>
    <dc:language>nl</dc:language>
    <meta:user-defined meta:name="OVERHEIDop.locatietype/OVERHEIDop.gebiedsmarkering">Adres</meta:user-defined>
    <meta:user-defined meta:name="DC.title">Aanvraag vergunning voor het kappen van 1 beukenboom nabij Raadhuisplein 1 te Loss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97</meta:user-defined>
    <meta:user-defined meta:name="OVERHEIDop.GmbID/DC.identifier">gmb-2022-543197</meta:user-defined>
    <meta:user-defined meta:name="OVERHEIDop.versieInformatie"/>
  </office:meta>
</office:document-meta>
</file>