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 Bonger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EV-2022-5315 voor een evenementenvergunning op de locatie De Bongerd te Appelscha. De vergunning is verleend. Het besluit betreft:</text:p>
            <text:p text:style-name="common-al">organisatie Noord Nederlandse kampioenschappen cross 1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dec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431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De Bongerd te Appelsch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96</meta:user-defined>
    <meta:user-defined meta:name="OVERHEIDop.GmbID/DC.identifier">gmb-2022-543196</meta:user-defined>
    <meta:user-defined meta:name="OVERHEIDop.versieInformatie"/>
  </office:meta>
</office:document-meta>
</file>