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Kerspelweg 1 t/m 60, 1616 DG Lutjebroek, SDE02 A 0</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ntvangen voor het bouwen van 60 tijdelijke woningen op de locatie Kerspelweg 1 t/m 60, 1616 DG Lutjebroek, SDE02 A 0. De aanvraag is geregistreerd onder zaaknummer Z2022-0000016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319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9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9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erspelweg 1 t/m 60, 1616 DG Lutjebroek, SDE02 A 0</meta:user-defined>
    <dc:language>nl</dc:language>
    <meta:user-defined meta:name="OVERHEIDop.locatietype/OVERHEIDop.gebiedsmarkering">Punt</meta:user-defined>
    <meta:user-defined meta:name="DC.title">Kennisgeving ontvangst beschikking, Kerspelweg 1 t/m 60, 1616 DG Lutjebroek, SDE02 A 0</meta:user-defined>
    <meta:user-defined meta:name="DCTERMS.W3CDTF/DCTERMS.available">2022-12-07</meta:user-defined>
    <meta:user-defined meta:name="DCTERMS.W3CDTF/OVERHEIDop.jaargang">2022</meta:user-defined>
    <meta:user-defined meta:name="OVERHEIDop.publicationIssue">543194</meta:user-defined>
    <meta:user-defined meta:name="OVERHEIDop.GmbID/DC.identifier">gmb-2022-543194</meta:user-defined>
    <meta:user-defined meta:name="OVERHEIDop.versieInformatie"/>
  </office:meta>
</office:document-meta>
</file>