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Hoofdstraat 11, het kappen van een Eik achter in het weiland</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Hoofdstraat 11, 9533 PJ</text:p>
            <text:p text:style-name="common-al">het kappen van een Eik achter in het weiland (Z2022-013250)</text:p>
            <text:p text:style-name="common-al">Datum verzending besluit: 5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319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9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9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Drouwen, Hoofdstraat 11, het kappen van een Eik achter in het weiland</meta:user-defined>
    <meta:user-defined meta:name="DCTERMS.W3CDTF/DCTERMS.available">2022-12-07</meta:user-defined>
    <meta:user-defined meta:name="DCTERMS.W3CDTF/OVERHEIDop.jaargang">2022</meta:user-defined>
    <meta:user-defined meta:name="OVERHEIDop.publicationIssue">543193</meta:user-defined>
    <meta:user-defined meta:name="OVERHEIDop.GmbID/DC.identifier">gmb-2022-543193</meta:user-defined>
    <meta:user-defined meta:name="OVERHEIDop.versieInformatie"/>
  </office:meta>
</office:document-meta>
</file>