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Secr Schokkerstraat 21, 23 t/m 33 en 35 t/m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ecr Schokkerstraat 21, 23 t/m 33 en 35 t/m 43, 5324 EP, Ammerzoden. </text:p>
            <text:p text:style-name="common-al">De verleende vergunning is verzonden op 25 november 2022 en heeft betrekking op het huisvesten van verschillende doelgroep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318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8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8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Secr Schokkerstraat 21, 23 t/m 33 en 35 t/m 43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189</meta:user-defined>
    <meta:user-defined meta:name="OVERHEIDop.GmbID/DC.identifier">gmb-2022-543189</meta:user-defined>
    <meta:user-defined meta:name="OVERHEIDop.versieInformatie"/>
  </office:meta>
</office:document-meta>
</file>