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ooidries 12 5725BZ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ning, 05-12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31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257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verleende omgevingsvergunning, Hooidries 12 5725BZ Heus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84</meta:user-defined>
    <meta:user-defined meta:name="OVERHEIDop.GmbID/DC.identifier">gmb-2022-543184</meta:user-defined>
    <meta:user-defined meta:name="OVERHEIDop.versieInformatie"/>
  </office:meta>
</office:document-meta>
</file>