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ltie Jansstraat 20 C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85 voor een omgevingsvergunning op locatie Neeltie Jansstraat 20 C in St.-Jacobiparochie. De vergunning is toegekend. Het besluit betreft het huisvesten van arbeidsmigranten. Het besluit is verzonden op 5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31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eeltie Jansstraat 20 C in St.-Jacobiparochi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81</meta:user-defined>
    <meta:user-defined meta:name="OVERHEIDop.GmbID/DC.identifier">gmb-2022-543181</meta:user-defined>
    <meta:user-defined meta:name="OVERHEIDop.versieInformatie"/>
  </office:meta>
</office:document-meta>
</file>