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Rossum, Maa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gevraagde omgevingsvergunning ingetrokken:</text:p>
            <text:p text:style-name="common-al">Maasweg 1, 5328 JH, Rossum. </text:p>
            <text:p text:style-name="common-al">Het intrekkingsbesluit is verzonden op 24 november 2022 en heeft betrekking op het plaatsen van een propaantank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4317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7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7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omgevingsvergunning: Rossum, Maasweg 1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3179</meta:user-defined>
    <meta:user-defined meta:name="OVERHEIDop.GmbID/DC.identifier">gmb-2022-543179</meta:user-defined>
    <meta:user-defined meta:name="OVERHEIDop.versieInformatie"/>
  </office:meta>
</office:document-meta>
</file>