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kledinginzameling van de Nederlandse Maag Lever Darm Stichting voor 202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kledinginzamelingsvergunning</text:span>
          </text:p>
            <text:p text:style-name="common-al">Burgemeester en wethouders van Alkmaar maken bekend, dat zij de volgende kledinginzamelingsvergunning hebben verleend:</text:p>
            <text:p text:style-name="common-al">
            <text:span text:style-name="nadrukvet">gemeente Alkmaar:</text:span> het organiseren van een kledinginzameling van de Nederlandse Maag Lever Darm Stichting voor 2023</text:p>
            <text:p text:style-name="common-al">Zaaknummer: 000031606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6 juli 2022 10 januar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3177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17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17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16060</meta:user-defined>
    <dc:language>nl</dc:language>
    <meta:user-defined meta:name="OVERHEIDop.locatietype/OVERHEIDop.gebiedsmarkering">Gemeente</meta:user-defined>
    <meta:user-defined meta:name="DC.title">Toestemming voor het organiseren van een kledinginzameling van de Nederlandse Maag Lever Darm Stichting voor 2023 te Alkmaar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177</meta:user-defined>
    <meta:user-defined meta:name="OVERHEIDop.GmbID/DC.identifier">gmb-2022-543177</meta:user-defined>
    <meta:user-defined meta:name="OVERHEIDop.versieInformatie"/>
  </office:meta>
</office:document-meta>
</file>