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 en een mobiele kraan / hoogwerker, Thomas à Kempislaan 53 5643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95</text:p>
            <text:p text:style-name="common-al">Omschrijving: plaatsen van een schaftkeet en een mobiele kraan / hoogwerker</text:p>
            <text:p text:style-name="common-al">Adres: Thomas à Kempislaan 53 5643NS Eindhoven</text:p>
            <text:p text:style-name="common-al">Soort aanvraag: Gebruik openbare ruimte</text:p>
            <text:p text:style-name="common-al">Besluit: Verleend</text:p>
            <text:p text:style-name="common-al">Besluitdatum: 05-12-2022</text:p>
            <text:p text:style-name="common-al">Heeft u direct belang bij deze beslissing? Dan kunt u binnen zes weken, na 05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17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095</meta:user-defined>
    <meta:user-defined meta:name="DCTERMS.abstract">plaatsen van een schaftkeet e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schaftkeet en een mobiele kraan / hoogwerker, Thomas à Kempislaan 53 5643NS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73</meta:user-defined>
    <meta:user-defined meta:name="OVERHEIDop.GmbID/DC.identifier">gmb-2022-543173</meta:user-defined>
    <meta:user-defined meta:name="OVERHEIDop.versieInformatie"/>
  </office:meta>
</office:document-meta>
</file>