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-e omgevingsvergunning uitgebreide procedure - De Warande 47, 3972 XW Driebergen-Rijsenburg, het plaatsen van een dakkapel in het voordakvlak van de woning (HZ_WABO-22-2541, 5 dec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omgevingsvergunning op grond van de uitgebreide voorbereidingsprocedure - hebben:</text:p>
            <text:p text:style-name="common-al">
            <text:span text:style-name="nadrukvet">De Warande 47, 3972 XW Driebergen-Rijsenburg</text:span>, het plaatsen van een dakkapel in het voordakvlak van de woning (HZ_WABO-22-2541, 5 december 2022)</text:p>
            <text:p text:style-name="last-al">Eenieder die een zienswijze heeft ingediend tegen het ontwerpbesluit en belanghebbenden die het niet eens zijn met deze beslissing (=beschikking) kunnen ingevolge de hoofdstukken 6 en 7 van de Algemene wet bestuursrecht een gemotiveerd beroepschrift indienen bij de rechtbank Midden-Nederland, afdeling bestuursrecht, bodemzaken, Postbus 16005, 3500 DA in Utrecht. Dit beroepschrift moet binnen zes weken na 5 december 2022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316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16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emeente Utrechtse Heuvelrug, -e omgevingsvergunning uitgebreide procedure - De Warande 47, 3972 XW Driebergen-Rijsenburg, het plaatsen van een dakkapel in het voordakvlak van de woning (HZ_WABO-22-2541, 5 december 2022)</meta:user-defined>
    <dc:language>nl</dc:language>
    <meta:user-defined meta:name="OVERHEIDop.locatietype/OVERHEIDop.gebiedsmarkering">Adres</meta:user-defined>
    <meta:user-defined meta:name="DC.title">Gemeente Utrechtse Heuvelrug, -e omgevingsvergunning uitgebreide procedure - De Warande 47, 3972 XW Driebergen-Rijsenburg, het plaatsen van een dakkapel in het voordakvlak van de woning (HZ_WABO-22-2541, 5 december 2022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162</meta:user-defined>
    <meta:user-defined meta:name="OVERHEIDop.GmbID/DC.identifier">gmb-2022-543162</meta:user-defined>
    <meta:user-defined meta:name="OVERHEIDop.versieInformatie"/>
  </office:meta>
</office:document-meta>
</file>