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 dakkapel die de bestaande dakkapel aan de voorkant van de woning vervangt aan de Singelstraat 77 2613E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straat 77 2613EN Delft | het plaatsen van een nieuw dakkapel die de bestaande dakkapel aan de voorkant van de woning vervangt | 03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316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6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6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02</meta:user-defined>
    <meta:user-defined meta:name="DCTERMS.abstract">Aanvraag dakkapel voorkant Singelstraat 77</meta:user-defined>
    <dc:language>nl</dc:language>
    <meta:user-defined meta:name="OVERHEIDop.locatietype/OVERHEIDop.gebiedsmarkering">Punt</meta:user-defined>
    <meta:user-defined meta:name="DC.title">Aanvraag vergunning voor het plaatsen van een nieuw dakkapel die de bestaande dakkapel aan de voorkant van de woning vervangt aan de Singelstraat 77 2613EN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160</meta:user-defined>
    <meta:user-defined meta:name="OVERHEIDop.GmbID/DC.identifier">gmb-2022-543160</meta:user-defined>
    <meta:user-defined meta:name="OVERHEIDop.versieInformatie"/>
  </office:meta>
</office:document-meta>
</file>