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lunchroom Doppio Espresso LRC, Brusselplein 133 te Utrecht,  HZ_VTTU-22-04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sselplein 133 te Utrecht</text:p>
            <text:p text:style-name="common-al">HZ_VTTU-22-04110</text:p>
            <text:p text:style-name="common-al">Toelichting: individuele uitbreiding lunchroom Doppio Espresso LRC</text:p>
            <text:p text:style-name="common-al">Datum besluit: 4 februari 2022</text:p>
            <text:p text:style-name="common-al">Startdatum bezwaartermijn: 5 febr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31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vergunning tijdelijke terrasuitbreiding, individuele uitbreiding lunchroom Doppio Espresso LRC, Brusselplein 133 te Utrecht,  HZ_VTTU-22-04110</meta:user-defined>
    <meta:user-defined meta:name="DCTERMS.W3CDTF/DCTERMS.available">2022-02-09</meta:user-defined>
    <meta:user-defined meta:name="DCTERMS.W3CDTF/OVERHEIDop.jaargang">2022</meta:user-defined>
    <meta:user-defined meta:name="OVERHEIDop.externeBijlage">publ_Besluit tijdelijk terras, Brusselplein 133|exb-2022-7715</meta:user-defined>
    <meta:user-defined meta:name="OVERHEIDop.externeBijlage">publ_Aanvraag tijdelijk terras, Brusselplein 133|exb-2022-7716</meta:user-defined>
    <meta:user-defined meta:name="OVERHEIDop.publicationIssue">54316</meta:user-defined>
    <meta:user-defined meta:name="OVERHEIDop.GmbID/DC.identifier">gmb-2022-54316</meta:user-defined>
    <meta:user-defined meta:name="OVERHEIDop.versieInformatie"/>
  </office:meta>
</office:document-meta>
</file>