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houden van het evenement carnavalsoptocht Beuningen op 17 februari 2023 van 13.30 uur tot 14.45 uur in de omgeving van de Pastoor Bolscherstraa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7 december 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Beuningen op 17 februari 2023 van 13.30 uur tot 14.45 uur in de omgeving van de Pastoor Bolscherstraat. </text:p>
              </text:list-item>
              <text:list-item text:style-override="id1-3-2-1-1-4-2">
                <text:number>-</text:number>
                <text:p text:style-name="al">Zaaknummer 22z02717</text:p>
              </text:list-item>
            </text:list>
            <text:p text:style-name="common-al">Datum binnenkomst: 30 november 2022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1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z02717</meta:user-defined>
    <dc:language>nl</dc:language>
    <meta:user-defined meta:name="OVERHEIDop.locatietype/OVERHEIDop.gebiedsmarkering">Weg</meta:user-defined>
    <meta:user-defined meta:name="DC.title">Aanvraag vergunning het houden van het evenement carnavalsoptocht Beuningen op 17 februari 2023 van 13.30 uur tot 14.45 uur in de omgeving van de Pastoor Bolscherstraat te Beun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56</meta:user-defined>
    <meta:user-defined meta:name="OVERHEIDop.GmbID/DC.identifier">gmb-2022-543156</meta:user-defined>
    <meta:user-defined meta:name="OVERHEIDop.versieInformatie"/>
  </office:meta>
</office:document-meta>
</file>