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er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, 5328 AA, Rossum. </text:p>
            <text:p text:style-name="common-al">De aanvraag is ontvangen op 23 november 2022 en heeft betrekking op het plaatsen van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315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5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5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Kerkstraat 1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153</meta:user-defined>
    <meta:user-defined meta:name="OVERHEIDop.GmbID/DC.identifier">gmb-2022-543153</meta:user-defined>
    <meta:user-defined meta:name="OVERHEIDop.versieInformatie"/>
  </office:meta>
</office:document-meta>
</file>