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ten behoeve van vervanging waterkering aan Buitenwatersloot 2613XX in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2613XX Delft, het kappen van twee bomen ten behoeve van vervanging waterkering | 02-12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14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996</meta:user-defined>
    <meta:user-defined meta:name="DCTERMS.abstract">Aannvraag kapvergunning Buitenwatersloot</meta:user-defined>
    <dc:language>nl</dc:language>
    <meta:user-defined meta:name="OVERHEIDop.locatietype/OVERHEIDop.gebiedsmarkering">Punt</meta:user-defined>
    <meta:user-defined meta:name="DC.title">Aanvraag vergunning voor het kappen van twee bomen ten behoeve van vervanging waterkering aan Buitenwatersloot 2613XX in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142</meta:user-defined>
    <meta:user-defined meta:name="OVERHEIDop.GmbID/DC.identifier">gmb-2022-543142</meta:user-defined>
    <meta:user-defined meta:name="OVERHEIDop.versieInformatie"/>
  </office:meta>
</office:document-meta>
</file>