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jdelijk Tiny House, TH18 Buurtschap te Veld, Woensel W 7406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31</text:p>
            <text:p text:style-name="common-al">Omschrijving: bouwen van een tijdelijk Tiny House, TH18 Buurtschap te Veld</text:p>
            <text:p text:style-name="common-al">Adres: Woensel W 7406 , Castiliëlaan (ongenummerd)</text:p>
            <text:p text:style-name="common-al">Datum ontvangst: 01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31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31</meta:user-defined>
    <meta:user-defined meta:name="DCTERMS.abstract">bouwen van een tijdelijk Tiny House, TH18 Buurtschap te Veld</meta:user-defined>
    <dc:language>nl</dc:language>
    <meta:user-defined meta:name="OVERHEIDop.locatietype/OVERHEIDop.gebiedsmarkering">Punt</meta:user-defined>
    <meta:user-defined meta:name="DC.title">Ingediende aanvraag omgevingsvergunning: bouwen van een tijdelijk Tiny House, TH18 Buurtschap te Veld, Woensel W 7406 , Castiliëlaan (ongenummerd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39</meta:user-defined>
    <meta:user-defined meta:name="OVERHEIDop.GmbID/DC.identifier">gmb-2022-543139</meta:user-defined>
    <meta:user-defined meta:name="OVERHEIDop.versieInformatie"/>
  </office:meta>
</office:document-meta>
</file>