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Oppersveldweg 8:  realiseren nieuw landschap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Oppersveldweg 8</text:p>
            <text:p text:style-name="common-al">Project: het realiseren van een nieuw landschapsplan</text:p>
            <text:p text:style-name="common-al">Ingekomen: 05-1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31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2408</meta:user-defined>
    <meta:user-defined meta:name="DCTERMS.abstract">het realiseren van een nieuw landschapsplan</meta:user-defined>
    <dc:language>nl</dc:language>
    <meta:user-defined meta:name="OVERHEIDop.locatietype/OVERHEIDop.gebiedsmarkering">Punt</meta:user-defined>
    <meta:user-defined meta:name="DC.title">Gemeente Dinkelland - aanvraag omgevingsvergunning - Agelo, Oppersveldweg 8:  realiseren nieuw landschapspla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3137</meta:user-defined>
    <meta:user-defined meta:name="OVERHEIDop.GmbID/DC.identifier">gmb-2022-543137</meta:user-defined>
    <meta:user-defined meta:name="OVERHEIDop.versieInformatie"/>
  </office:meta>
</office:document-meta>
</file>