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40821 - Waldeck Pyrmontlaan 17 - 19 - 21- 23 -25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aldeck Pyrmontlaan 17 - 19 - 21- 23 -25 te Berg en Dal</text:p>
            <text:p text:style-name="common-al">Omschrijving : vervangen en isoleren van het dak met handhaven bestaand dakbeschot en vervangen van voordeuren</text:p>
            <text:p text:style-name="common-al">Datum ontvangst : 5 december 2022</text:p>
            <text:p text:style-name="common-al">Zaaknummer ODRN : W.Z22.10926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313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3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3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 en Dal– aanvraag omgevingsvergunning – OLO 7440821 - Waldeck Pyrmontlaan 17 - 19 - 21- 23 -25 te Berg en Dal</meta:user-defined>
    <meta:user-defined meta:name="DCTERMS.W3CDTF/DCTERMS.available">2022-12-07</meta:user-defined>
    <meta:user-defined meta:name="DCTERMS.W3CDTF/OVERHEIDop.jaargang">2022</meta:user-defined>
    <meta:user-defined meta:name="OVERHEIDop.publicationIssue">543133</meta:user-defined>
    <meta:user-defined meta:name="OVERHEIDop.GmbID/DC.identifier">gmb-2022-543133</meta:user-defined>
    <meta:user-defined meta:name="OVERHEIDop.versieInformatie"/>
  </office:meta>
</office:document-meta>
</file>