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Burdaarderstrjitwei 14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Sibrandahûs, Burdaarderstrjitwei 14, het bouwen van een tuinhuis (brief weigering is verstuurd op 5 december 2022).</text:p>
            <text:p text:style-name="common-al">De weigering ligt vanaf donderdag 15 december 2022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31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809</meta:user-defined>
    <dc:language>nl</dc:language>
    <meta:user-defined meta:name="OVERHEIDop.locatietype/OVERHEIDop.gebiedsmarkering">Adres</meta:user-defined>
    <meta:user-defined meta:name="DC.title">Weigering aanvraag omgevingsvergunning Burdaarderstrjitwei 14 te Sibrandahû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131</meta:user-defined>
    <meta:user-defined meta:name="OVERHEIDop.GmbID/DC.identifier">gmb-2022-543131</meta:user-defined>
    <meta:user-defined meta:name="OVERHEIDop.versieInformatie"/>
  </office:meta>
</office:document-meta>
</file>