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huismaaltijd bezorgingsdienst op de fiets, kleinschalig en in de buurt. aan Willem van Aelststraat 18 2612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Aelststraat 18 2612HR Delft | het realiseren thuismaaltijd bezorgingsdienst op de fiets, kleinschalig en in de buurt. | 2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13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966</meta:user-defined>
    <meta:user-defined meta:name="DCTERMS.abstract">Home cook food delivery</meta:user-defined>
    <dc:language>nl</dc:language>
    <meta:user-defined meta:name="OVERHEIDop.locatietype/OVERHEIDop.gebiedsmarkering">Punt</meta:user-defined>
    <meta:user-defined meta:name="DC.title">Aanvraag vergunning voor het realiseren van een thuismaaltijd bezorgingsdienst op de fiets, kleinschalig en in de buurt. aan Willem van Aelststraat 18 2612HR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30</meta:user-defined>
    <meta:user-defined meta:name="OVERHEIDop.GmbID/DC.identifier">gmb-2022-543130</meta:user-defined>
    <meta:user-defined meta:name="OVERHEIDop.versieInformatie"/>
  </office:meta>
</office:document-meta>
</file>