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interkaravaan van 23-12-2022 tot en met 30-12-2022 aan Zuidervaart 6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Zuidervaart 65 :</text:span> Het organiseren van de Winterkaravaan 23-12-2022 tot en met 30-12-2022</text:p>
            <text:p text:style-name="common-al">Zaaknummer: 00004160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1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6013</meta:user-defined>
    <dc:language>nl</dc:language>
    <meta:user-defined meta:name="OVERHEIDop.locatietype/OVERHEIDop.gebiedsmarkering">Adres</meta:user-defined>
    <meta:user-defined meta:name="DC.title">Toestemming voor het organiseren van de Winterkaravaan van 23-12-2022 tot en met 30-12-2022 aan Zuidervaart 65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24</meta:user-defined>
    <meta:user-defined meta:name="OVERHEIDop.GmbID/DC.identifier">gmb-2022-543124</meta:user-defined>
    <meta:user-defined meta:name="OVERHEIDop.versieInformatie"/>
  </office:meta>
</office:document-meta>
</file>