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hal met kantoor en aanleggen uitrit, Tecklenburgstraat kavel 18 en 18A [0193ESUITE30143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3014362022</text:p>
            <text:p text:style-name="common-al">Ingekomen: 05-12-2022</text:p>
            <text:p text:style-name="common-al">Locatie: Zwollerkerspel X 119, X 1217, X 1225, X 1221, Zwolle X 1211, Tecklenburgstraat kavel 18 en 18A</text:p>
            <text:p text:style-name="common-al">Projectomschrijving: het bouwen van een bedrijfshal met kantoor en het aanleggen van een uit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312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2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2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3014362022</meta:user-defined>
    <meta:user-defined meta:name="DCTERMS.abstract">het bouwen van een bedrijfshal met kantoor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ouwen bedrijfshal met kantoor en aanleggen uitrit, Tecklenburgstraat kavel 18 en 18A [0193ESUITE3014362022]</meta:user-defined>
    <meta:user-defined meta:name="DCTERMS.W3CDTF/DCTERMS.available">2022-12-07</meta:user-defined>
    <meta:user-defined meta:name="DCTERMS.W3CDTF/OVERHEIDop.jaargang">2022</meta:user-defined>
    <meta:user-defined meta:name="OVERHEIDop.publicationIssue">543121</meta:user-defined>
    <meta:user-defined meta:name="OVERHEIDop.GmbID/DC.identifier">gmb-2022-543121</meta:user-defined>
    <meta:user-defined meta:name="OVERHEIDop.versieInformatie"/>
  </office:meta>
</office:document-meta>
</file>