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niet akkoord, sloopmelding, Bikolaan 171 2622G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ikolaan 171 2622GS Delft |sloopmelding, 28-11-2022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311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1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1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2862</meta:user-defined>
    <meta:user-defined meta:name="DCTERMS.abstract">PLUS sloop Bikolaan Delft</meta:user-defined>
    <dc:language>nl</dc:language>
    <meta:user-defined meta:name="OVERHEIDop.locatietype/OVERHEIDop.gebiedsmarkering">Punt</meta:user-defined>
    <meta:user-defined meta:name="DC.title">Melding sloop niet akkoord, sloopmelding, Bikolaan 171 2622GS Delf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3117</meta:user-defined>
    <meta:user-defined meta:name="OVERHEIDop.GmbID/DC.identifier">gmb-2022-543117</meta:user-defined>
    <meta:user-defined meta:name="OVERHEIDop.versieInformatie"/>
  </office:meta>
</office:document-meta>
</file>