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uizen maken bekend dat zij een melding hebben ontvangen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Botterstraat 7; beëindiging van de activiteiten</text:p>
              </text:list-item>
            </text:list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Huiz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4311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1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1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15</meta:user-defined>
    <meta:user-defined meta:name="OVERHEIDop.GmbID/DC.identifier">gmb-2022-543115</meta:user-defined>
    <meta:user-defined meta:name="OVERHEIDop.versieInformatie"/>
  </office:meta>
</office:document-meta>
</file>