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sparing in een metselwerkmuur met deur aan Maerten Trompstraat 16 2628R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erten Trompstraat 16 2628RD Delft,  het maken van een sparing in een metselwerkmuur met deur | 02-12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311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1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1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990</meta:user-defined>
    <meta:user-defined meta:name="DCTERMS.abstract">Aanvr. breken binnenmuur Maerten Trompstraat 16</meta:user-defined>
    <dc:language>nl</dc:language>
    <meta:user-defined meta:name="OVERHEIDop.locatietype/OVERHEIDop.gebiedsmarkering">Punt</meta:user-defined>
    <meta:user-defined meta:name="DC.title">Aanvraag vergunning voor het maken van een sparing in een metselwerkmuur met deur aan Maerten Trompstraat 16 2628RD Delft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3112</meta:user-defined>
    <meta:user-defined meta:name="OVERHEIDop.GmbID/DC.identifier">gmb-2022-543112</meta:user-defined>
    <meta:user-defined meta:name="OVERHEIDop.versieInformatie"/>
  </office:meta>
</office:document-meta>
</file>