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amenvoegen winkel en woning tot 1 woning, inclusief plaatsen dakkapel aan voorzijde aan Havenstraat 105, 1211 KJ Hilversum, Havenstraat 105</text:span>
          </text:p>
            <text:p text:style-name="common-al">De gemeente Gemeente Hilversum heeft een aanvraag voor een omgevingsvergunning ontvangen. De vergunning is aangevraagd voor samenvoegen winkel en woning tot 1 woning, inclusief plaatsen dakkapel aan voorzijde aan Havenstraat 105, 1211 KJ Hilversum, Havenstraat 1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310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_VRG_DOS_851721</meta:user-defined>
    <dc:language>nl</dc:language>
    <meta:user-defined meta:name="OVERHEIDop.locatietype/OVERHEIDop.gebiedsmarkering">Punt</meta:user-defined>
    <meta:user-defined meta:name="DC.title">Reguliere procedure - aanvraag omgevingsvergunning modelkennisgev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09</meta:user-defined>
    <meta:user-defined meta:name="OVERHEIDop.GmbID/DC.identifier">gmb-2022-543109</meta:user-defined>
    <meta:user-defined meta:name="OVERHEIDop.versieInformatie"/>
  </office:meta>
</office:document-meta>
</file>