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dakkapel en dakraam, Benschopperstraat 19 b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2 heeft de gemeente een aanvraagomgevingsvergunning ontvangen voorBenschopperstraat 19 b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aanbrengen vann eendakkapel en dakraam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 dec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8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4310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0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0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vraag dakkapel en dakraam, Benschopperstraat 19 b in IJsselstei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105</meta:user-defined>
    <meta:user-defined meta:name="OVERHEIDop.GmbID/DC.identifier">gmb-2022-543105</meta:user-defined>
    <meta:user-defined meta:name="OVERHEIDop.versieInformatie"/>
  </office:meta>
</office:document-meta>
</file>