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  telecommunicatiekabel op Rijn en Schiekade 101 231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0298</text:p>
            <text:p text:style-name="common-al">Datum besluit: 05-12-2022 13:23</text:p>
            <text:p text:style-name="common-al">Locatie:  Rijn en Schiekade 101 2311AR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1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0298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de aanleg van een  telecommunicatiekabel op Rijn en Schiekade 101 2311AR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01</meta:user-defined>
    <meta:user-defined meta:name="OVERHEIDop.GmbID/DC.identifier">gmb-2022-543101</meta:user-defined>
    <meta:user-defined meta:name="OVERHEIDop.versieInformatie"/>
  </office:meta>
</office:document-meta>
</file>