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aan de voorzijde gevel aan Amstelstraat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EV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mstelstraat 23 Alkmaar</text:span>: het uitbouwen aan de voorzijde gevel </text:p>
            <text:p text:style-name="common-al">Datum ontvangst: 1 december 2022.</text:p>
            <text:p text:style-name="common-al">Zaaknummer: 000042997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10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0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0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9979</meta:user-defined>
    <dc:language>nl</dc:language>
    <meta:user-defined meta:name="OVERHEIDop.locatietype/OVERHEIDop.gebiedsmarkering">Adres</meta:user-defined>
    <meta:user-defined meta:name="DC.title">Aanvraag vergunning voor het uitbouwen aan de voorzijde gevel aan Amstelstraat 23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100</meta:user-defined>
    <meta:user-defined meta:name="OVERHEIDop.GmbID/DC.identifier">gmb-2022-543100</meta:user-defined>
    <meta:user-defined meta:name="OVERHEIDop.versieInformatie"/>
  </office:meta>
</office:document-meta>
</file>