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itakkersweg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De gemeente heeft op 25 november 2022 een besluit genomen op de aanvraag Omgevingsvergunning voor het tijdelijke plaatsen en gebruiken van een woonunit op locatie Weitakkersweg 1 in Enter. De vergunning is buiten behandeling gesteld. Het besluit betreft de volgende activiteiten:</text:p>
            <text:p text:style-name="common-al">Bouw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12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9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4309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Weitakkersweg 1 in Ent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98</meta:user-defined>
    <meta:user-defined meta:name="OVERHEIDop.GmbID/DC.identifier">gmb-2022-543098</meta:user-defined>
    <meta:user-defined meta:name="OVERHEIDop.versieInformatie"/>
  </office:meta>
</office:document-meta>
</file>