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Van der Werfstraat 41A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1450</text:p>
            <text:p text:style-name="common-al">Ingekomen: 04-12-2022 00:00</text:p>
            <text:p text:style-name="common-al">Locatie: Van der Werfstraat 41A 2312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1450" xlink:type="simple">publicatiesomgevingsvergunningen@leiden.nl</text:a> de volgende gegevens:</text:p>
            <text:p text:style-name="common-al">-het kenmerk van de aanvraag: Z/22/34714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309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1450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DC.title">Aanvraag omgevingsvergunning, splitsen woning, Van der Werfstraat 41A 2312VT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57_7440563_16701813...|exb-2022-66997</meta:user-defined>
    <meta:user-defined meta:name="OVERHEIDop.publicationIssue">543096</meta:user-defined>
    <meta:user-defined meta:name="OVERHEIDop.GmbID/DC.identifier">gmb-2022-543096</meta:user-defined>
    <meta:user-defined meta:name="OVERHEIDop.versieInformatie"/>
  </office:meta>
</office:document-meta>
</file>