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en aanpassing bedrijfspand Bellstraat 6 Harderwijk, Bellstraat 6, 3846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om de beslistermijn op de aanvraag met zaaknummer 2022-001780 voor uitbreiding en aanpassing bedrijfspand op locatie Bellstraat 6, 3846CR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dec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30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llstraat 6, 3846CR Harderwijk</meta:user-defined>
    <dc:language>nl</dc:language>
    <meta:user-defined meta:name="OVERHEIDop.locatietype/OVERHEIDop.gebiedsmarkering">Punt</meta:user-defined>
    <meta:user-defined meta:name="DC.title">Verlenging beslistermijn voor uitbreiding en aanpassing bedrijfspand Bellstraat 6 Harderwijk, Bellstraat 6, 3846CR Harder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95</meta:user-defined>
    <meta:user-defined meta:name="OVERHEIDop.GmbID/DC.identifier">gmb-2022-543095</meta:user-defined>
    <meta:user-defined meta:name="OVERHEIDop.versieInformatie"/>
  </office:meta>
</office:document-meta>
</file>