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isvelderweg 3 7161 LC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een besluit genomen op de aanvraag met zaaknummer 343200 voor het  aanleggen van een in/uitrit op locatie Kisvelderweg 3 7161 LC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Grondwerken | Uitvoering werkzaamheden | 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 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 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309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isvelderweg 3 in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Kisvelderweg 3 7161 LC in Need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093</meta:user-defined>
    <meta:user-defined meta:name="OVERHEIDop.GmbID/DC.identifier">gmb-2022-543093</meta:user-defined>
    <meta:user-defined meta:name="OVERHEIDop.versieInformatie"/>
  </office:meta>
</office:document-meta>
</file>