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het slopen van de voormalige gasturbine energiecentrale , Schieweg 49 2627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chieweg 49 2627AT Delft, het slopen van de voormalige gasturbine energiecentrale , 01-12-2022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09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2907</meta:user-defined>
    <meta:user-defined meta:name="DCTERMS.abstract">Sloopmelding bedrijfsgebouw Schieweg 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het slopen van de voormalige gasturbine energiecentrale , Schieweg 49 2627AT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092</meta:user-defined>
    <meta:user-defined meta:name="OVERHEIDop.GmbID/DC.identifier">gmb-2022-543092</meta:user-defined>
    <meta:user-defined meta:name="OVERHEIDop.versieInformatie"/>
  </office:meta>
</office:document-meta>
</file>