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op 23 december van 07:00-20:00 uur en op 24 december van 07:00-19:00 uur aan Westerwater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49145  Westerwater 33 te Berkel en Rodenrijs (2651 JN) </text:p>
            <text:p text:style-name="common-al">Het verlenen van een incidentele standplaats vergunning voor het uitleveren van voorraad en bestellingen ten behoeve van kerstmis aan Gildepoelier Leon van den Berg B.V. op 23 december van 07:00-20:00 uur en op 24 december van 07:00-19:00 uur. (verzonden 29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30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145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op 23 december van 07:00-20:00 uur en op 24 december van 07:00-19:00 uur aan Westerwater 33 te Berkel en Rodenrij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88</meta:user-defined>
    <meta:user-defined meta:name="OVERHEIDop.GmbID/DC.identifier">gmb-2022-543088</meta:user-defined>
    <meta:user-defined meta:name="OVERHEIDop.versieInformatie"/>
  </office:meta>
</office:document-meta>
</file>