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27B in Ter Aar (kern Langeraar) - het verwijderen van mogelijk asbest houden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B in Ter Aar (kern Langeraar) - zaaknummer Z2022-00001866 - sloopmelding voor het verwijderen van mogelijk asbest houdende beschoeiing- ingekomen 3 dec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30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angeraarseweg 27B in Ter Aar (kern Langeraar) - het verwijderen van mogelijk asbest houdende beschoei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85</meta:user-defined>
    <meta:user-defined meta:name="OVERHEIDop.GmbID/DC.identifier">gmb-2022-543085</meta:user-defined>
    <meta:user-defined meta:name="OVERHEIDop.versieInformatie"/>
  </office:meta>
</office:document-meta>
</file>