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plaatsen van de uitrit aan Toermalijnstraat 7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2RL7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Toermalijnstraat 7 Alkmaar</text:span>: het verplaatsen van de uitrit </text:p>
            <text:p text:style-name="common-al"> Datum ontvangst: 1 december 2022.</text:p>
            <text:p text:style-name="common-al">Zaaknummer: 0000429882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43084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084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084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000429882</meta:user-defined>
    <dc:language>nl</dc:language>
    <meta:user-defined meta:name="OVERHEIDop.locatietype/OVERHEIDop.gebiedsmarkering">Adres</meta:user-defined>
    <meta:user-defined meta:name="DC.title">Aanvraag vergunning voor het verplaatsen van de uitrit aan Toermalijnstraat 7 te Alkmaar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3084</meta:user-defined>
    <meta:user-defined meta:name="OVERHEIDop.GmbID/DC.identifier">gmb-2022-543084</meta:user-defined>
    <meta:user-defined meta:name="OVERHEIDop.versieInformatie"/>
  </office:meta>
</office:document-meta>
</file>