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1</text:p>
      <text:section text:name="regeling_id1-3-2" text:style-name="regeling">
        <text:section text:name="aanhef_id1-3-2-1" text:style-name="aanhef">
          <text:section text:name="preambule_id1-3-2-1-1" text:style-name="preambule">
            <text:p text:style-name="al">Het college van burgemeester en wethouders van de gemeente Boekel,</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
            <text:span text:style-name="nadrukvet">besluit</text:span>
          </text:p>
            <text:p text:style-name="al"/>
            <text:p text:style-name="al">vast te stellen de volgende: Beleidsregels eenmalige energietoeslag 202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text:p>
            <text:p text:style-name="al">In deze beleidsregels verstaan we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cur">College</text:span> :</text:p>
                  </table:table-cell>
                  <table:table-cell table:style-name="entry" table:number-rows-spanned="1" table:number-columns-spanned="1">
                    <text:p text:style-name="table_al">het college van burgemeester en wethouders gemeente Boekel;</text:p>
                  </table:table-cell>
                </table:table-row>
                <table:table-row table:style-name="row">
                  <table:table-cell table:style-name="entry" table:number-rows-spanned="1" table:number-columns-spanned="1">
                    <text:p text:style-name="table_al">
                      <text:span text:style-name="nadrukcur">Inkomen</text:span> :</text:p>
                  </table:table-cell>
                  <table:table-cell table:style-name="entry" table:number-rows-spanned="1" table:number-columns-spanned="1">
                    <text:p text:style-name="table_al">totaal van het inkomen, bepaald volgens de regels van artikel 31 t/m 33 van de Participatiewet;</text:p>
                  </table:table-cell>
                </table:table-row>
                <table:table-row table:style-name="row">
                  <table:table-cell table:style-name="entry" table:number-rows-spanned="1" table:number-columns-spanned="1">
                    <text:p text:style-name="table_al">
                      <text:span text:style-name="nadrukcur">Peildatum</text:span> :</text:p>
                  </table:table-cell>
                  <table:table-cell table:style-name="entry" table:number-rows-spanned="1" table:number-columns-spanned="1">
                    <text:p text:style-name="table_al"> de datum van de aanvraag van de energietoeslag en bij de ambtshalve toekenning 1 april 2022;</text:p>
                  </table:table-cell>
                </table:table-row>
                <table:table-row table:style-name="row">
                  <table:table-cell table:style-name="entry" table:number-rows-spanned="1" table:number-columns-spanned="1">
                    <text:p text:style-name="table_al">
                      <text:span text:style-name="nadrukcur">Referteperiode</text:span> :</text:p>
                  </table:table-cell>
                  <table:table-cell table:style-name="entry" table:number-rows-spanned="1" table:number-columns-spanned="1">
                    <text:p text:style-name="table_al">periode van een volledige maand voorafgaand aan de peildatum en bij de ambtshalve toekenning de periode 1 januari t/m 31 maart 2022;</text:p>
                  </table:table-cell>
                </table:table-row>
                <table:table-row table:style-name="row">
                  <table:table-cell table:style-name="entry" table:number-rows-spanned="1" table:number-columns-spanned="1">
                    <text:p text:style-name="table_al">
                      <text:span text:style-name="nadrukcur">Wet</text:span> :</text:p>
                  </table:table-cell>
                  <table:table-cell table:style-name="entry" table:number-rows-spanned="1" table:number-columns-spanned="1">
                    <text:p text:style-name="table_al">Participatiewe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 Doelgroep eenmalige energietoeslag 2022</text:p>
            <text:list text:style-name="id1-3-2-2-2-2">
              <text:list-item text:style-override="id1-3-2-2-2-2">
                <text:number>1.</text:number>
                <text:p text:style-name="al">De eenmalige energietoeslag 2022 is bedoeld voor een huishouden met een laag inkomen en wordt ambtshalve of op aanvraag als bijzondere bijstand verleend.</text:p>
              </text:list-item>
              <text:list-item text:style-override="id1-3-2-2-2-3">
                <text:number>2.</text:number>
                <text:p text:style-name="al">Voor de toepassing van deze regeling nemen we het vermogen niet in aanmerking.</text:p>
              </text:list-item>
              <text:list-item text:style-override="id1-3-2-2-2-4">
                <text:number>3.</text:number>
                <text:p text:style-name="al">Een huishouden (alleenstaande of gezin) heeft een laag inkomen als gedurende de referteperiode het in aanmerking te nemen inkomen niet hoger is dan 130% van de toepasselijke bijstandsnorm.</text:p>
              </text:list-item>
              <text:list-item text:style-override="id1-3-2-2-2-5">
                <text:number>4.</text:number>
                <text:p text:style-name="al">Tot een huishouden rekenen we niet de persoon die op de peildatum:</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jonger is dan 21 jaar, en geen aanvullende bijzondere bijstand voor levensonderhoud ontvangt;</text:p>
                  </text:list-item>
                  <text:list-item text:style-override="id1-3-2-2-2-5-3-3">
                    <text:number>c.</text:number>
                    <text:p text:style-name="al">jonger is dan 27 jaar en aanspraak maakt op studiefinanciering op grond van de Wet studiefinanciering 2000;</text:p>
                  </text:list-item>
                  <text:list-item text:style-override="id1-3-2-2-2-5-3-4">
                    <text:number>d.</text:number>
                    <text:p text:style-name="al">is ingeschreven in de basisregistratie personen als ingezetene met alleen een briefadres; of</text:p>
                  </text:list-item>
                  <text:list-item text:style-override="id1-3-2-2-2-5-3-5">
                    <text:number>e.</text:number>
                    <text:p text:style-name="al">inwonend is bij zijn/haar ouders of bij zijn/haar kinderen.</text:p>
                  </text:list-item>
                </text:list>
              </text:list-item>
            </text:list>
          </text:section>
          <text:section text:name="artikel_id1-3-2-2-3" text:style-name="artikel">
            <text:p text:style-name="artikel_kop_titel"><text:span text:style-name="artikel_kop_label">Artikel</text:span> <text:span text:style-name="artikel_kop_nr">3</text:span> – Ambtshalve toekenning</text:p>
            <text:list text:style-name="id1-3-2-2-3-2">
              <text:list-item text:style-override="id1-3-2-2-3-2">
                <text:number>1.</text:number>
                <text:p text:style-name="al">Huishoudens die voldoen aan de doelgroepomschrijving van artikel 2, en in de periode 1 januari t/m 31 maart 2022:</text:p>
                <text:list text:style-name="id1-3-2-2-3-2-3">
                  <text:list-item text:style-override="id1-3-2-2-3-2-3-1">
                    <text:number>a.</text:number>
                    <text:p text:style-name="al">algemene bijstand ontvangen;</text:p>
                  </text:list-item>
                  <text:list-item text:style-override="id1-3-2-2-3-2-3-2">
                    <text:number>b.</text:number>
                    <text:p text:style-name="al">een uitkering levensonderhoud ontvangen op grond van de IOAW, IOAZ of Bbz 2004; of</text:p>
                  </text:list-item>
                  <text:list-item text:style-override="id1-3-2-2-3-2-3-3">
                    <text:number>c.</text:number>
                    <text:p text:style-name="al">gebruik maken van eenmalige of periodieke bijzondere bijstand of een minimaregeling ontvangen de eenmalige energietoeslag 2022 ambtshalve uiterlijk op 1 mei 2022.</text:p>
                  </text:list-item>
                </text:list>
              </text:list-item>
              <text:list-item text:style-override="id1-3-2-2-3-3">
                <text:number>2.</text:number>
                <text:p text:style-name="al">De ambtshalve toekenning heeft ook betrekking op huishoudens die algemene bijstand AIO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 Aanvraag</text:p>
            <text:list text:style-name="id1-3-2-2-4-2">
              <text:list-item text:style-override="id1-3-2-2-4-2">
                <text:number>1.</text:number>
                <text:p text:style-name="al">Huishoudens die niet in aanmerking komen voor een ambtshalve toekenning van de energietoeslag 2022 kunnen vanaf 1 mei een aanvraag indienen met gebruikmaking van het aanvraagformulier.</text:p>
              </text:list-item>
              <text:list-item text:style-override="id1-3-2-2-4-3">
                <text:number>2.</text:number>
                <text:p text:style-name="al">Aanvragen voor de tegemoetkoming worden digitaal ingediend via <text:a xlink:href="http://www.meierijstad.nl/" xlink:type="simple"><text:span text:style-name="nadrukondlijn">www.meierijstad.nl</text:span></text:a>. In afwijking van deze digitale aanvraag is een schriftelijke aanvraag mogelijk als naar het oordeel van het college bijzondere omstandigheden in het individuele geval hiertoe aanleiding geven.</text:p>
              </text:list-item>
              <text:list-item text:style-override="id1-3-2-2-4-4">
                <text:number>3.</text:number>
                <text:p text:style-name="al">Een aanvraag voor de eenmalige energietoeslag kan worden ingediend tot 1 februari 2023.</text:p>
              </text:list-item>
            </text:list>
          </text:section>
          <text:section text:name="artikel_id1-3-2-2-5" text:style-name="artikel">
            <text:p text:style-name="artikel_kop_titel"><text:span text:style-name="artikel_kop_label">Artikel</text:span> <text:span text:style-name="artikel_kop_nr">5</text:span> – Hardheidsclausule</text:p>
            <text:p text:style-name="al">Het college kan, gelet op alle omstandigheden, in het individuele geval beoordelen of de aanvrager in afwijking van de beleidsregels alsnog in aanmerking komt voor een eenmalige energietoeslag, als de persoonlijke omstandigheden en/of dringende redenen hiertoe noodzaken.</text:p>
          </text:section>
          <text:section text:name="artikel_id1-3-2-2-6" text:style-name="artikel">
            <text:p text:style-name="artikel_kop_titel"><text:span text:style-name="artikel_kop_label">Artikel</text:span> <text:span text:style-name="artikel_kop_nr">6</text:span> – Inwerkingtreding</text:p>
            <text:list text:style-name="id1-3-2-2-6-2">
              <text:list-item text:style-override="id1-3-2-2-6-2">
                <text:number>1.</text:number>
                <text:p text:style-name="al">Deze beleidsregels treden in werking met ingang van de dag na bekendmaking en werken terug tot 1 januari 2022.</text:p>
              </text:list-item>
              <text:list-item text:style-override="id1-3-2-2-6-3">
                <text:number>2.</text:number>
                <text:p text:style-name="al">De eerder vastgestelde beleidsregels eenmalige energietoeslag 2022 vervallen met inwerkingtreding van voorliggende beleidsregels per 1 januari 2022.</text:p>
              </text:list-item>
            </text:list>
          </text:section>
          <text:section text:name="artikel_id1-3-2-2-7" text:style-name="artikel">
            <text:p text:style-name="artikel_kop_titel"><text:span text:style-name="artikel_kop_label">Artikel</text:span> <text:span text:style-name="artikel_kop_nr">7</text:span> – Citeertitel</text:p>
            <text:p text:style-name="al">Deze beleidsregels worden aangehaald als: Beleidsregels eenmalige energietoeslag 2022.1</text:p>
          </text:section>
        </text:section>
        <text:section text:name="regeling-sluiting_id1-3-2-3" text:style-name="regeling-sluiting">
          <text:section text:name="ondertekening_id1-3-2-3-1">
            <text:p><text:span text:style-name="functie">Aldus vastgesteld in de vergadering van 29 november 2022.</text:span></text:p>
          </text:section>
          <text:section text:name="ondertekening_id1-3-2-3-2">
            <text:p><text:span text:style-name="functie"/></text:p>
            <text:p><text:span text:style-name="functie">Burgemeester en wethouders van de gemeente Boekel,</text:span></text:p>
          </text:section>
          <text:section text:name="ondertekening_id1-3-2-3-3">
            <text:p><text:span text:style-name="functie"/></text:p>
            <text:p><text:span text:style-name="functie">de secretaris,</text:span></text:p>
            <text:p><text:span text:style-name="functie">J.G. Marcic </text:span></text:p>
          </text:section>
          <text:section text:name="ondertekening_id1-3-2-3-4">
            <text:p><text:span text:style-name="functie"/></text:p>
            <text:p><text:span text:style-name="functie">de burgemeester,</text:span></text:p>
            <text:p><text:span text:style-name="functie">C.J.M. van den Els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
          <text:p text:style-name="al">In artikel 2 wordt de doelgroep nader omschreven. Met vermogen houden we geen rekening. Voor het begrip ‘inkomen’ en ‘referteperiode’ is aansluiting gezocht bij de wet en het beleid bijzondere bijstand dat daarvoor al in de gemeente geldt. Daar voorziet artikel 1 in. </text:p>
          <text:p text:style-name="al"/>
          <text:p text:style-name="al">Inwonend is de persoon die bij anderen woont en niet of in beperkte mate huur betaalt of bijdraagt aan de kosten van de woning. Over het algemeen zal dit van toepassing zijn op meerderjarige kinderen die bij hun ouders inwonen. </text:p>
          <text:p text:style-name="al"/>
          <text:p text:style-name="al">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 </text:p>
          <text:p text:style-name="al"/>
          <text:p text:style-name="al">Bij degenen die in het eerste kwartaal 2022 uitkering en/of ondersteuning hebben ontvangen van de gemeente is voldoende duidelijk dat zij een laag inkomen hebben. </text:p>
          <text:p text:style-name="al"/>
          <text:p text:style-name="al">(Periodiek) bijzondere bijstand of een minimaregeling betreft bijvoorbeeld: individuele inkomenstoeslag, maatschappelijke participatie, aanvullend levensonderhoud/toeslag boven de norm, woonkostentoeslag, financiële transacties/bewindvoering en mentorschap, Collectieve zorgverzekering of individuele studietoeslag. </text:p>
          <text:p text:style-name="al">Ambtshalve toekenning is ook mogelijk gemaakt bij huishoudens die bij hun AOW-pensioen een Aanvullende inkomensvoorziening ouderen (AIO-aanvulling) van de Sociale Verzekeringsbank ontvangen. </text:p>
          <text:p text:style-name="al"/>
          <text:p text:style-name="al">Aan een deel van de doelgroep kan de energietoeslag niet ambtshalve worden toegekend. Dit zijn huishoudens met lage inkomens die op dit moment geen gebruik maken van een uitkering of minimaregeling. Deze inwoners kunnen de energietoeslag zelf aanvragen. </text:p>
          <text:p text:style-name="al"/>
          <text:p text:style-name="al">
          <text:span text:style-name="nadrukvet">Toelichting per artikel</text:span>
        </text:p>
          <text:p text:style-name="al"/>
          <text:p text:style-name="al">
          <text:span text:style-name="nadrukvet">Artikel 1 – Begripsbepalingen</text:span>
        </text:p>
          <text:p text:style-name="al">Het inkomensbegrip is identiek aan dat van de wet en de reguliere bijzondere bijstand en minimaregelingen. Daarin is bijvoorbeeld bepaald dat bepaalde middelen niet als inkomen meetellen. Denk met name aan belastingtoeslagen, kinderbijslag of specifieke doeluitkeringen. De peildatum en referteperiode bepalen wanneer aan de voorwaarden voor de energietoeslag is voldaan. De peildatum markeert het toets moment en de referteperiode is de periode waarover het inkomen in aanmerking wordt genomen. De referteperiode is een volledige maand voorafgaand aan de datum van aanvraag of peildatum. Vraagt de inwoner aan op 20 april 2022 dan is de referteperiode maart 2022. Als het inkomen over maart 2022 niet hoger is dan 130% van de toepasselijke bijstandsnorm bestaat er recht op de energietoeslag. Tenminste als aan de overige voorwaarden is voldaan. Voor de eerste groep (bij de start) van ambtshalve beoordeling gaan we uit van het bestand van de inwoners zoals we die kennen over de periode 1 januari t/m 31 maart 2022. </text:p>
          <text:p text:style-name="al"/>
          <text:p text:style-name="al">
          <text:span text:style-name="nadrukvet">Artikel 2 – Doelgroep eenmalige energietoeslag 2022</text:span>
        </text:p>
          <text:p text:style-name="al">
          <text:span text:style-name="nadrukcur">Uitvoerbaarheid</text:span>
        </text:p>
          <text:p text:style-name="al">Vanwege de uitvoerbaarheid is gekozen voor een vast bedrag ongeacht leefvorm of woonsituatie. De eenmalige energietoeslag is € 1.300,- en is een onbelaste uitkering. Om dezelfde reden geldt geen vermogenstoets. </text:p>
          <text:p text:style-name="al"/>
          <text:p text:style-name="al">
          <text:span text:style-name="nadrukcur">Laag inkomen</text:span>
        </text:p>
          <text:p text:style-name="al">Alleen huishoudens met een laag inkomen hebben recht op de energietoeslag. Het inkomen mag niet hoger zijn dan 130% van de toepasselijke bijstandsnorm. Daarbij wijken we af van het reguliere beleid bijzondere bijstand en minimaregelingen in onze gemeente. Voor inwoners met problematische schulden in een schuldhulptraject, kan er ook bij een hoger inkomen recht bestaan op een energietoeslag als het feitelijk beschikbare inkomen hierdoor ligt op 95% van de bijstandsnorm (het zogenaamde Vtlb-bedrag). Dit doen we door structureel bij beslaglegging, een minnelijke schuldregeling of een WSNP schuldsanering rekening te houden met het feitelijk te besteden inkomen. Veelal maakt deze groep al gebruik van de minimaregelingen.</text:p>
          <text:p text:style-name="al"/>
          <text:p text:style-name="al">
          <text:span text:style-name="nadrukcur">Huishouden</text:span>
        </text:p>
          <text:p text:style-name="al">Er is een afbakening van het begrip huishouden. Personen die daarvan zijn uitgezonderd kunnen niet zelfstandig een beroep doen op een energietoeslag. Achterliggende gedachte is dat het moet gaan om inwoners die direct geconfronteerd worden met hogere energiekosten. Om die reden zijn uitgezonderd van het recht op energietoeslag:</text:p>
          <text:p text:style-name="al"/>
          <text:p text:style-name="al">
          <text:span text:style-name="nadrukcur">Inwoners in een inrichting</text:span>
        </text:p>
          <text:p text:style-name="al">In de energiekosten is dan voorzien door de instelling. Daaronder worden ook gerekend de inwoners die verblijven in de crisisopvang. Personen die beschermd wonen of begeleid wonen kunnen wel aanspraak maken op de energietoeslag als er sprake is van scheiding van wonen en zorg. Zij betalen dan zelf voor het wonen veelal in de vorm van een all-in huur. Daarin zijn energiekosten opgenomen.</text:p>
          <text:p text:style-name="al"/>
          <text:p text:style-name="al">
          <text:span text:style-name="nadrukcur">Jongeren tot 21 jaar</text:span>
        </text:p>
          <text:p text:style-name="al">De jongeren tot 21 jaar vallen onder de onderhoudsplicht van de ouders. Uitzondering is gemaakt voor de jongere tot 21 jaar die aanvullende bijzondere bijstand voor levensonderhoud ontvangt i.v.m. het voeren van een zelfstandig huishouden. Daarbij is al vastgesteld dat geen beroep op de ouders mogelijk is. </text:p>
          <text:p text:style-name="al"/>
          <text:p text:style-name="al">
          <text:span text:style-name="nadrukcur">Jongeren tot 27 jaar met studiefinanciering</text:span>
        </text:p>
          <text:p text:style-name="al">Studenten zijn voor hun levensonderhoud aangewezen op studiefinanciering. Zij kunnen net als andere inwoners te maken krijgen met hogere energielasten. Het gaat dan om uitwonende studenten die zelfstandig wonen met een eigen energiecontract of een (kamer)huurcontract hebben. Deze doelgroep valt niet binnen de doelgroep van de energietoeslag omdat deze groep zo divers van samenstelling is dat zij zich daarom niet leent voor het categoriaal verstrekken van bijstand. In voorliggende situaties worst er via de bijzondere bijstand maatwerk toegepast.</text:p>
          <text:p text:style-name="al"/>
          <text:p text:style-name="al">
          <text:span text:style-name="nadrukcur">Dak- en thuislozen</text:span>
        </text:p>
          <text:p text:style-name="al">Inwoners met alleen een briefadres hebben geen energielasten en komen daarom niet in aanmerking voor een energietoeslag. Datzelfde geldt voor personen die een uitkering ontvangen waarbij een verlaging van 20% is toegepast wegens het ontbreken van woonkosten. </text:p>
          <text:p text:style-name="al"/>
          <text:p text:style-name="al">
          <text:span text:style-name="nadrukcur">Inwonenden</text:span>
          <text:span text:style-name="nadrukcur"/>
        </text:p>
          <text:p text:style-name="al">De hoofdbewoner is degene die de energierekening krijgt en moet betalen, en heeft als woningeigenaar of huurder recht op de energietoeslag. Inwonende meerderjarige kinderen die in dezelfde woning verblijven hebben geen directe energiekosten. Zij komen niet in aanmerking voor een energietoeslag. Wel recht op de energietoeslag hebben inwonenden die een commerciële huurprijs betalen. Denk aan kamerbewoners, onderhuurders of kostgangers, niet zijnde jongeren onder 21 jaar </text:p>
          <text:p text:style-name="al"/>
          <text:p text:style-name="al">
          <text:span text:style-name="nadrukvet">Artikel 3 – Ambtshalve toekenning</text:span>
        </text:p>
          <text:p text:style-name="al">Uitgangspunt is om de groep ambtshalve toekenning zo groot mogelijk te maken. Zij ontvangen de energietoeslag automatisch met een begeleidende brief. Een formele aanvraag met formulier en uitvraag van gegevens blijft dan achterwege. Het gaat daarbij om de groep inwoners die een uitkering levensonderhoud ontvangen volgens de Participatiewet, IOAW, IOAZ en Bbz-2004. Daarnaast krijgen inwoners die bekend zijn bij de uitvoering bijzondere bijstand en minimaregelingen in de periode 1 januari t/m 31 maart 2022 en AOW- ers die een aanvullende uitkering AIO van de Sociale Verzekeringsbank ontvangen automatisch de energietoeslag. </text:p>
          <text:p text:style-name="al"/>
          <text:p text:style-name="al">
          <text:span text:style-name="nadrukvet">Artikel 4 – Aanvraag</text:span>
        </text:p>
          <text:p text:style-name="al">Een aanvraag voor de eenmalige energietoeslag kan worden ingediend tot en met 1 februari 2023. De regeling Eenmalige energietoeslag geldt over 2022. Om beoordeling van aanvragen nog tijdig binnen 8 weken af te kunnen handelen en te betalen is aanvragen vanaf 1 februari 2023 niet meer mogelijk. </text:p>
          <text:p text:style-name="al"/>
          <text:p text:style-name="al">
          <text:span text:style-name="nadrukvet">Artikel 5 – Hardheidsclausule</text:span>
        </text:p>
          <text:p text:style-name="al">Het hanteren van een inkomensgrens voor het recht op de energietoeslag betekent dat huishoudens met een inkomen net boven die inkomensgrens niet in aanmerking zullen komen voor de energietoeslag. Deze net-niet-rechthebbenden kunnen echter in vergelijkbare mate te maken hebben met energiearmoede. Het is ook aannemelijk dat er situaties zijn waar de sterke stijging van de energiekosten, bijv. bij een flexibel contract of bij gestegen reiskosten als gevolg van beroepsuitoefening, niet in verhouding staat tot de ondersteuning die door Rijk en gemeenten wordt gegeven. En waarbij de aanvrager (bijvoorbeeld door schulden) elke ruimte mist om de hogere kosten op te vangen met eigen middelen. Ook zijn er situaties denkbaar waarbij de aanvrager op de peildatum weliswaar niet voldeed aan de voorwaarden voor de energietoeslag, maar de (enige) uitsluitingsgrond slechts van korte duur was. </text:p>
          <text:p text:style-name="al">Voor deze groep kan op individuele basis maatwerk geleverd worden. De beleidsregel biedt in dergelijke situaties daarvoor ruimte. In dergelijke situaties kan in afwijking van de beleidsregel toch een energietoeslag of een tegemoetkoming verleend worden.</text:p>
          <text:p text:style-name="al">Op het aanvraagformulier is de mogelijkheid gegeven om de energietoeslag toch te kunnen aanvragen, ook als niet aan alle voorwaarden wordt voldaan. Op het modelaanvraagformulier is hiervoor vraag 4.2 geformuleerd. De aanvrager moet hierbij aangeven waarom hij/zij denkt wel in aanmerking te kunnen komen voor de energietoeslag. </text:p>
          <text:p text:style-name="al"/>
          <text:p text:style-name="al">
          <text:span text:style-name="nadrukvet">Artikel 6 – Inwerkingtreding</text:span>
        </text:p>
          <text:p text:style-name="al">Door het verhogen van de inkomensnorm, het verlengen van de aanvraagtermijn en het toelaten van zelfstandig wonende studenten tot de doelgroep van de energietoeslag is het nodig om de beleidsregels aan te passen. Omdat de hogere inkomensnorm voor de gehele doelgroep geldt en we zoveel mogelijk mensen willen ondersteunen laten we de beleidsregels met terugwerkende kracht tot 1 januari 2022 ingaan. De eerder vastgestelde beleidsregels worden met de bekendmaking van de voorliggende beleidsregels per 1 januari 2022 ingetrokken. </text:p>
          <text:p text:style-name="al"/>
          <text:p text:style-name="al">
          <text:span text:style-name="nadrukvet">Artikel 7 – Citeertitel</text:span>
        </text:p>
          <text:p text:style-name="al">Omdat de beleidsregels op een paar onderdelen zijn aangepast en dit sneller te realiseren was via het opnieuw aanbieden van de beleidsregels en niet via een wijzigingsbesluit is er voor gekozen de beleidsregels een 2022.1 citeertitel te gev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4308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08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08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Boekel</meta:user-defined>
    <meta:user-defined meta:name="OVERHEID.Informatietype/DC.type">officiële publicatie</meta:user-defined>
    <meta:user-defined meta:name="OVERHEIDop.Rubriek/DC.type">beleidsregel</meta:user-defined>
    <meta:user-defined meta:name="OVERHEID.Gemeente/DCTERMS.publisher">Boekel</meta:user-defined>
    <meta:user-defined meta:name="OVERHEID.Gemeente/OVERHEID.authority">Boekel</meta:user-defined>
    <meta:user-defined meta:name="OVERHEID.TaxonomieBeleidsagendaDecentraal/OVERHEID.category">Financiën | Organisatie en beleid</meta:user-defined>
    <meta:user-defined meta:name="DC.source">titel 4.3 van de Algemene wet bestuursrecht]|[1.0:c:BWBR0005537&amp;titeldeel=4.3&amp;g=2022-11-05</meta:user-defined>
    <meta:user-defined meta:name="DC.source">artikel 35 van de Participatiewet]|[1.0:c:BWBR0015703&amp;artikel=35&amp;g=2022-08-26</meta:user-defined>
    <meta:user-defined meta:name="DCTERMS.alternative">Beleidsregels eenmalige energietoeslag 2022.1</meta:user-defined>
    <dc:language>nl</dc:language>
    <meta:user-defined meta:name="OVERHEIDop.locatietype/OVERHEIDop.gebiedsmarkering">Gemeente</meta:user-defined>
    <meta:user-defined meta:name="DC.title">Beleidsregels eenmalige energietoeslag 2022.1</meta:user-defined>
    <meta:user-defined meta:name="DCTERMS.W3CDTF/DCTERMS.available">2022-12-08</meta:user-defined>
    <meta:user-defined meta:name="DCTERMS.W3CDTF/OVERHEIDop.jaargang">2022</meta:user-defined>
    <meta:user-defined meta:name="OVERHEIDop.publicationIssue">543081</meta:user-defined>
    <meta:user-defined meta:name="OVERHEIDop.betreftRegeling">CVDR685352_1</meta:user-defined>
    <meta:user-defined meta:name="xs:date/OVERHEIDop.startdatum">2022-12-09</meta:user-defined>
    <meta:user-defined meta:name="OVERHEIDop.GmbID/DC.identifier">gmb-2022-543081</meta:user-defined>
    <meta:user-defined meta:name="OVERHEIDop.versieInformatie"/>
  </office:meta>
</office:document-meta>
</file>