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vergunning voor alle 2signreclame en vrije plakplaatsen aan gehele grondgebied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hele grondgebied van Alkmaar</text:span>: het aanvragen van een vergunning voor alle 2signreclame en vrije plakplaatsen  </text:p>
            <text:p text:style-name="common-al">Datum ontvangst: 1 december 2022.</text:p>
            <text:p text:style-name="common-al">Zaaknummer: 00004297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0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29729</meta:user-defined>
    <dc:language>nl</dc:language>
    <meta:user-defined meta:name="OVERHEIDop.locatietype/OVERHEIDop.gebiedsmarkering">Woonplaats</meta:user-defined>
    <meta:user-defined meta:name="DC.title">Aanvraag vergunning voor het aanvragen van een vergunning voor alle 2signreclame en vrije plakplaatsen aan gehele grondgebied van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76</meta:user-defined>
    <meta:user-defined meta:name="OVERHEIDop.GmbID/DC.identifier">gmb-2022-543076</meta:user-defined>
    <meta:user-defined meta:name="OVERHEIDop.versieInformatie"/>
  </office:meta>
</office:document-meta>
</file>