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nieuwe uitrit Saltshof 18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Saltshof 1815   Wijchen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Saltshof 1815  , Wijchen, , 2022-12-01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430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nieuwe uitrit Saltshof 1815, Wijch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74</meta:user-defined>
    <meta:user-defined meta:name="OVERHEIDop.GmbID/DC.identifier">gmb-2022-543074</meta:user-defined>
    <meta:user-defined meta:name="OVERHEIDop.versieInformatie"/>
  </office:meta>
</office:document-meta>
</file>